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C Square Sans Cond Pro" svg:font-family="'EC Square Sans Cond Pro', sans-serif"/>
    <style:font-face style:name="Mangal1" svg:font-family="Mangal"/>
    <style:font-face style:name="Segoe UI" svg:font-family="'Segoe UI', system-ui, 'Apple Color Emoji', 'Segoe UI Emoji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RNUTA UČIONICA S UČENICIMA 8.E RAZREDA</text:p>
      <text:p text:style-name="P4">Projektni dan učenika 8.e razreda zamišljen je kroz posjet učitelja Kučinama i Mravincima, malim mjestima u kojima učenici žive. Osim razvijanja empatije i zajedništva, upoznali smo i neke mogućnosti razvijanja održive poljoprivrede. </text:p>
      <text:p text:style-name="P3">Gotovo polovicu teritorija EU-a čini poljoprivredno zemljište. Poljoprivrednici ne proizvode samo hranjivu hranu visoke kvalitete za nas nego pritom i štite prirodu i brinu se o okolišu. Poljoprivrednici trebaju postati „zelenijima” i baviti se poljoprivredom na održiv način. Održiva poljoprivreda, primjerice organska, pametno se koristi prirodnim resursima i temeljna je za proizvodnju hrane i našu kvalitetu života – za danas, sutra i za buduće naraštaje. </text:p>
      <text:p text:style-name="P3">Upravo život u manjem mjestu nudi veće mogućnosti razvoja održive poljoprivrede. Cilj je osvijestiti učenike o prednostima života u manjem mjestu te biti aktivni sudionici svijeta u kojem žive.</text:p>
      <text:p text:style-name="P3">Učeničke radove možete pogledati na slijedećoj poveznici:</text:p>
      <text:p text:style-name="P1"><text:a xlink:type="simple" xlink:href="https://read.bookcreator.com/ltxqtYhjpvYHuuDDPROF5VCy02j1/IAe21FmIS_WLo_azUJP3UA" text:style-name="Internet_20_link" text:visited-style-name="Visited_20_Internet_20_Link">https://read.bookcreator.com/ltxqtYhjpvYHuuDDPROF5VCy02j1/IAe21FmIS_WLo_azUJP3UA</text:a></text:p>
      <text:p text:style-name="P1"/>
      <text:p text:style-name="P2">Marijana Gudić, prof. Biologije i kemije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C Square Sans Cond Pro" svg:font-family="'EC Square Sans Cond Pro', sans-serif"/>
    <style:font-face style:name="Mangal1" svg:font-family="Mangal"/>
    <style:font-face style:name="Segoe UI" svg:font-family="'Segoe UI', system-ui, 'Apple Color Emoji', 'Segoe UI Emoji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01T11:38:57.186000000</dc:date>
    <meta:editing-duration>PT10M19S</meta:editing-duration>
    <meta:editing-cycles>3</meta:editing-cycles>
    <meta:document-statistic meta:table-count="0" meta:image-count="0" meta:object-count="0" meta:page-count="1" meta:paragraph-count="7" meta:word-count="145" meta:character-count="1105" meta:non-whitespace-character-count="963"/>
  </office:meta>
</office:document-meta>
</file>