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4.251cm" style:rel-column-width="16383*"/>
    </style:style>
    <style:style style:name="Tablica1.A1" style:family="table-cell">
      <style:table-cell-properties fo:padding="0.097cm" fo:border="0.05pt solid #729fcf"/>
    </style:style>
    <style:style style:name="Tablica1.A2" style:family="table-cell">
      <style:table-cell-properties fo:padding="0.097cm" fo:border-left="0.05pt solid #729fcf" fo:border-right="none" fo:border-top="none" fo:border-bottom="0.05pt solid #729fcf"/>
    </style:style>
    <style:style style:name="Tablica1.C2" style:family="table-cell">
      <style:table-cell-properties fo:padding="0.097cm" fo:border-left="0.05pt solid #729fcf" fo:border-right="0.05pt solid #729fcf" fo:border-top="none" fo:border-bottom="0.05pt solid #729fcf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officeooo:rsid="0003c408" officeooo:paragraph-rsid="00045aa2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rsid="0003c408" officeooo:paragraph-rsid="0003c4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2pt" officeooo:rsid="0003c408" officeooo:paragraph-rsid="00045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2pt" officeooo:rsid="0003c408" officeooo:paragraph-rsid="0003c4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2pt" officeooo:rsid="0003c408" officeooo:paragraph-rsid="0003da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2pt" officeooo:rsid="0003dadd" officeooo:paragraph-rsid="0003da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officeooo:rsid="00045aa2" officeooo:paragraph-rsid="00045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officeooo:rsid="00050436" officeooo:paragraph-rsid="000504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3dadd" officeooo:paragraph-rsid="0003dadd" fo:background-color="#ffff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3c408" officeooo:paragraph-rsid="0003c408" fo:background-color="#dee6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50436" officeooo:paragraph-rsid="00050436" fo:background-color="#ffd7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03c236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officeooo:rsid="0003c408" officeooo:paragraph-rsid="0003c408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weight="bold" officeooo:rsid="0003c408" officeooo:paragraph-rsid="0003c408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style:text-underline-style="none" fo:font-weight="normal" officeooo:rsid="0003c408" officeooo:paragraph-rsid="0003c408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.042cm" fo:margin-bottom="0.212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officeooo:rsid="0003c236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3c236" style:font-size-asian="12pt" style:font-size-complex="12pt"/>
    </style:style>
    <style:style style:name="T4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58c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RGANIZACIJA NASTAVE U RAZDOBLJU OD 12.04.-17.04.2021.</text:p>
      <text:p text:style-name="P12"><text:span text:style-name="T1">U skladu s </text:span>trenutn<text:span text:style-name="T1">om epidemiološkom situacijom </text:span><text:s/>u našoj županiji, Stožer civilne zaštite u Splitsko-dalmatinskoj županiji, nakon konzultacija sa Stožerom civilne zaštite Republike Hrvatske, kao i Ministarstvom znanosti i obrazovanja, donio je Odluku <text:span text:style-name="T1">o</text:span> održavanj<text:span text:style-name="T1">u</text:span> nastave u osnovnim školama u SDŽ u razdoblju  od 12. travnja 2021. do 17. travnja 2021. godine na sljedeći način:</text:p>
      <text:p text:style-name="P17"><text:span text:style-name="T2">- za učenike od </text:span><text:span text:style-name="T4">l. do 4. razreda</text:span><text:span text:style-name="T2"> (razredna nastava) - nastava će se izvoditi u </text:span><text:span text:style-name="T3">Š</text:span><text:span text:style-name="T2">koli -</text:span><text:span text:style-name="T3"> </text:span><text:span text:style-name="T2"><text:s/></text:span><text:span text:style-name="T4">Model A,</text:span></text:p>
      <text:p text:style-name="P12">- za učenike od <text:span text:style-name="T6">5. do 8. razreda</text:span> (predmetna nastava) - nastava će se izvoditi na daljinu<text:span text:style-name="T1"> </text:span>- <text:span text:style-name="T6">Model C.</text:span></text:p>
      <text:p text:style-name="P13">Nastava <text:span text:style-name="T1">za sve učenike </text:span><text:span text:style-name="T7">i</text:span><text:span text:style-name="T1"> model A </text:span><text:span text:style-name="T7">i</text:span><text:span text:style-name="T1"> model C održavat će se prema redovnom rasporedu.</text:span></text:p>
      <text:p text:style-name="P14"><text:span text:style-name="T5"/></text:p>
      <table:table table:name="Tablica1" table:style-name="Tablica1">
        <table:table-column table:style-name="Tablica1.A" table:number-columns-repeated="4"/>
        <table:table-row>
          <table:table-cell table:style-name="Tablica1.A1" table:number-columns-spanned="4" office:value-type="string">
            <text:p text:style-name="P10">CENTRALNA ŠKOLA</text:p>
          </table:table-cell>
          <table:covered-table-cell/>
          <table:covered-table-cell/>
          <table:covered-table-cell/>
        </table:table-row>
        <table:table-row>
          <table:table-cell table:style-name="Tablica1.A2" table:number-columns-spanned="2" office:value-type="string">
            <text:p text:style-name="P2">JUTRO</text:p>
          </table:table-cell>
          <table:covered-table-cell/>
          <table:table-cell table:style-name="Tablica1.C2" table:number-columns-spanned="2" office:value-type="string">
            <text:p text:style-name="P2">POSLIJEPODNE</text:p>
          </table:table-cell>
          <table:covered-table-cell/>
        </table:table-row>
        <table:table-row>
          <table:table-cell table:style-name="Tablica1.A2" office:value-type="string">
            <text:p text:style-name="P4">1.RAZEDI</text:p>
          </table:table-cell>
          <table:table-cell table:style-name="Tablica1.A2" office:value-type="string">
            <text:p text:style-name="P4">NOVE UČIONICE</text:p>
          </table:table-cell>
          <table:table-cell table:style-name="Tablica1.A2" office:value-type="string">
            <text:p text:style-name="P4">2.RAZREDI</text:p>
          </table:table-cell>
          <table:table-cell table:style-name="Tablica1.C2" office:value-type="string">
            <text:p text:style-name="P5">NOVE UČIONICE</text:p>
          </table:table-cell>
        </table:table-row>
        <table:table-row>
          <table:table-cell table:style-name="Tablica1.A2" office:value-type="string">
            <text:p text:style-name="P4">3.RAZREDI</text:p>
          </table:table-cell>
          <table:table-cell table:style-name="Tablica1.A2" office:value-type="string">
            <text:p text:style-name="P4">CENTRALNA ŠKOLA</text:p>
          </table:table-cell>
          <table:table-cell table:style-name="Tablica1.A2" office:value-type="string">
            <text:p text:style-name="P6">4.RAZREDI</text:p>
          </table:table-cell>
          <table:table-cell table:style-name="Tablica1.C2" office:value-type="string">
            <text:p text:style-name="P4">CENTRALNA ŠKOLA</text:p>
          </table:table-cell>
        </table:table-row>
        <table:table-row>
          <table:table-cell table:style-name="Tablica1.A2" office:value-type="string">
            <text:p text:style-name="P4">5. I 7.RAZREDI</text:p>
          </table:table-cell>
          <table:table-cell table:style-name="Tablica1.A2" office:value-type="string">
            <text:p text:style-name="P4">ON LINE</text:p>
          </table:table-cell>
          <table:table-cell table:style-name="Tablica1.A2" office:value-type="string">
            <text:p text:style-name="P6">6. I 8. RAZREDI</text:p>
          </table:table-cell>
          <table:table-cell table:style-name="Tablica1.C2" office:value-type="string">
            <text:p text:style-name="P4">ON LINE</text:p>
          </table:table-cell>
        </table:table-row>
        <table:table-row>
          <table:table-cell table:style-name="Tablica1.C2" table:number-columns-spanned="4" office:value-type="string">
            <text:p text:style-name="P9">PŠ MRAVINCE </text:p>
          </table:table-cell>
          <table:covered-table-cell/>
          <table:covered-table-cell/>
          <table:covered-table-cell/>
        </table:table-row>
        <table:table-row>
          <table:table-cell table:style-name="Tablica1.A2" table:number-columns-spanned="2" office:value-type="string">
            <text:p text:style-name="P3">JUTRO</text:p>
          </table:table-cell>
          <table:covered-table-cell/>
          <table:table-cell table:style-name="Tablica1.C2" table:number-columns-spanned="2" office:value-type="string">
            <text:p text:style-name="P3">POSLIJEPODNE</text:p>
          </table:table-cell>
          <table:covered-table-cell/>
        </table:table-row>
        <table:table-row>
          <table:table-cell table:style-name="Tablica1.A2" table:number-columns-spanned="2" office:value-type="string">
            <text:p text:style-name="P7">2. I 4. RAZREDI</text:p>
          </table:table-cell>
          <table:covered-table-cell/>
          <table:table-cell table:style-name="Tablica1.C2" table:number-columns-spanned="2" office:value-type="string">
            <text:p text:style-name="P8">3. RAZREDI</text:p>
          </table:table-cell>
          <table:covered-table-cell/>
        </table:table-row>
        <table:table-row>
          <table:table-cell table:style-name="Tablica1.C2" table:number-columns-spanned="4" office:value-type="string">
            <text:p text:style-name="P7">MEĐUSMJENA</text:p>
          </table:table-cell>
          <table:covered-table-cell/>
          <table:covered-table-cell/>
          <table:covered-table-cell/>
        </table:table-row>
        <table:table-row>
          <table:table-cell table:style-name="Tablica1.C2" table:number-columns-spanned="4" office:value-type="string">
            <text:p text:style-name="P7">1.RAZREDI</text:p>
          </table:table-cell>
          <table:covered-table-cell/>
          <table:covered-table-cell/>
          <table:covered-table-cell/>
        </table:table-row>
        <table:table-row>
          <table:table-cell table:style-name="Tablica1.C2" table:number-columns-spanned="4" office:value-type="string">
            <text:p text:style-name="P11">PŠ KUČINE</text:p>
          </table:table-cell>
          <table:covered-table-cell/>
          <table:covered-table-cell/>
          <table:covered-table-cell/>
        </table:table-row>
        <table:table-row>
          <table:table-cell table:style-name="Tablica1.A2" table:number-columns-spanned="2" office:value-type="string">
            <text:p text:style-name="P3">JUTRO</text:p>
          </table:table-cell>
          <table:covered-table-cell/>
          <table:table-cell table:style-name="Tablica1.C2" table:number-columns-spanned="2" office:value-type="string">
            <text:p text:style-name="P3">POSLIJEPODNE</text:p>
          </table:table-cell>
          <table:covered-table-cell/>
        </table:table-row>
        <table:table-row>
          <table:table-cell table:style-name="Tablica1.A2" table:number-columns-spanned="2" office:value-type="string">
            <text:p text:style-name="P8">3. I 4. RAZREDI</text:p>
          </table:table-cell>
          <table:covered-table-cell/>
          <table:table-cell table:style-name="Tablica1.C2" table:number-columns-spanned="2" office:value-type="string">
            <text:p text:style-name="P8">1. I 2. RAZREDI</text:p>
          </table:table-cell>
          <table:covered-table-cell/>
        </table:table-row>
      </table:table>
      <text:p text:style-name="P14"><text:span text:style-name="T5"/></text:p>
      <text:p text:style-name="P14"><text:span text:style-name="T5"/></text:p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4-09T12:31:43.434000000</dc:date>
    <meta:editing-duration>PT24M32S</meta:editing-duration>
    <meta:editing-cycles>3</meta:editing-cycles>
    <meta:document-statistic meta:table-count="1" meta:image-count="0" meta:object-count="0" meta:page-count="1" meta:paragraph-count="32" meta:word-count="167" meta:character-count="1003" meta:non-whitespace-character-count="864"/>
  </office:meta>
</office:document-meta>
</file>